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423cm" fo:margin-bottom="0.212cm" style:contextual-spacing="false" fo:line-height="110%" fo:orphans="2" fo:widows="2" fo:text-indent="0cm" style:auto-text-indent="false"/>
      <style:text-properties fo:font-variant="normal" fo:text-transform="none" fo:color="#333333" loext:opacity="100%" style:font-name="Helvetica Neue" fo:font-size="14.3999996185303pt" fo:letter-spacing="normal" fo:font-style="normal" fo:font-weight="normal"/>
    </style:style>
    <style:style style:name="P2" style:family="paragraph" style:parent-style-name="Heading_20_3">
      <style:text-properties fo:font-variant="normal" fo:text-transform="none" fo:color="#333333" loext:opacity="100%" style:font-name="Helvetica Neue" fo:font-size="14.3999996185303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Helvetica Neue" fo:font-size="8.39999961853027pt" fo:letter-spacing="normal" fo:font-style="normal" fo:font-weight="normal"/>
    </style:style>
    <style:style style:name="T2" style:family="text">
      <style:text-properties fo:font-variant="normal" fo:text-transform="none" fo:color="#428bca" loext:opacity="100%" style:text-line-through-style="none" style:text-line-through-type="none" style:font-name="Helvetica Neue" fo:font-size="8.39999961853027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Пользовательское Соглашение</text:h>
      <text:p text:style-name="P3"><text:span text:style-name="T1">Настоящее Пользовательское Соглашение (Далее Соглашение) регулирует отношения между Общероссийская общественная организация "Совет общественных наблюдательных комиссий". (далее Совет ОНК или Администрация) с одной стороны и пользователем сайта с другой.</text:span><text:line-break/><text:span text:style-name="T1">Сайт Совет ОНК не является средством массовой информации.</text:span><text:line-break/><text:line-break/><text:span text:style-name="T1">Используя сайт, Вы соглашаетесь с условиями данного соглашения.</text:span><text:line-break/><text:span text:style-name="T1">Если Вы не согласны с условиями данного соглашения, не используйте сайт Совет ОНК!</text:span></text:p>
      <text:h text:style-name="P1" text:outline-level="3">Права и обязанности сторон</text:h>
      <text:p text:style-name="P3"><text:span text:style-name="T1">Пользователь имеет право:</text:span><text:line-break/><text:span text:style-name="T1">- осуществлять поиск информации на сайте</text:span><text:line-break/><text:span text:style-name="T1">- получать информацию на сайте</text:span><text:line-break/><text:span text:style-name="T1">- использовать информацию сайта в личных некоммерческих целях</text:span><text:line-break/><text:line-break/><text:span text:style-name="T1">Администрация имеет право:</text:span><text:line-break/><text:span text:style-name="T1">- по своему усмотрению и необходимости создавать, изменять, отменять правила</text:span><text:line-break/><text:span text:style-name="T1">- ограничивать доступ к любой информации на сайте</text:span><text:line-break/><text:span text:style-name="T1">- создавать, изменять, удалять информацию</text:span><text:line-break/><text:line-break/><text:span text:style-name="T1">Пользователь обязуется:</text:span><text:line-break/><text:span text:style-name="T1">- не нарушать работоспособность сайта</text:span><text:line-break/><text:span text:style-name="T1">- не использовать скрипты (программы) для автоматизированного сбора информации и/или взаимодействия с Сайтом и его Сервисами</text:span><text:line-break/><text:line-break/><text:span text:style-name="T1">Администрация обязуется:</text:span><text:line-break/><text:span text:style-name="T1">- поддерживать работоспособность сайта за исключением случаев, когда это невозможно по независящим от Администрации причинам.</text:span></text:p>
      <text:h text:style-name="P1" text:outline-level="3">Ответственность сторон</text:h>
      <text:p text:style-name="P3"><text:span text:style-name="T1">- администрация не несет никакой ответственности за услуги, предоставляемые третьими лицами</text:span><text:line-break/><text:span text:style-name="T1">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</text:span></text:p>
      <text:h text:style-name="P1" text:outline-level="3">Условия действия Соглашения</text:h>
      <text:p text:style-name="P3"><text:span text:style-name="T1">Данное Соглашение вступает в силу при любом использовании данного сайта.</text:span><text:line-break/><text:span text:style-name="T1">Соглашение перестает действовать при появлении его новой версии.</text:span><text:line-break/><text:span text:style-name="T1">Администрация оставляет за собой право в одностороннем порядке изменять данное соглашение по своему усмотрению.</text:span><text:line-break/><text:span text:style-name="T1">Администрация не оповещает пользователей об изменении в Соглашении.</text:span><text:line-break/></text:p>
      <text:p text:style-name="P4"><text:span text:style-name="T1">Соглашение разработано на базе юридических документов сервиса </text:span><text:a xlink:type="simple" xlink:href="https://praville.ru/" text:style-name="Internet_20_link" text:visited-style-name="Visited_20_Internet_20_Link"><text:span text:style-name="T2">Правилль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06:44:15.537000000</meta:creation-date>
    <dc:date>2022-12-12T06:45:20.646000000</dc:date>
    <meta:editing-duration>PT1M5S</meta:editing-duration>
    <meta:editing-cycles>1</meta:editing-cycles>
    <meta:document-statistic meta:table-count="0" meta:image-count="0" meta:object-count="0" meta:page-count="1" meta:paragraph-count="9" meta:word-count="243" meta:character-count="1987" meta:non-whitespace-character-count="1748"/>
    <meta:generator>LibreOffice/7.2.5.2$Windows_X86_64 LibreOffice_project/499f9727c189e6ef3471021d6132d4c694f357e5</meta:generator>
  </office:meta>
</office:document-meta>
</file>